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>
        <style:tab-stops/>
      </style:paragraph-properties>
      <style:text-properties style:text-position="super 58%" style:font-name="Arial" fo:font-size="10pt" fo:language="ru" fo:country="RU" officeooo:rsid="000b56e0" officeooo:paragraph-rsid="0007622a" style:font-name-asian="Arial" style:font-size-asian="10pt" style:font-name-complex="Arial" style:font-size-complex="10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line-height="115%"/>
      <style:text-properties fo:language="ru" fo:country="RU"/>
    </style:style>
    <style:style style:name="P10" style:family="paragraph" style:parent-style-name="Standard">
      <style:text-properties style:text-position="super 58%" fo:font-size="10pt" fo:language="ru" fo:country="RU" officeooo:rsid="00850b35" officeooo:paragraph-rsid="00850b35" style:font-name-asian="Arial" style:font-size-asian="10pt" style:font-name-complex="Arial" style:font-size-complex="10pt"/>
    </style:style>
    <style:style style:name="P11" style:family="paragraph" style:parent-style-name="Standard">
      <style:paragraph-properties fo:line-height="115%" style:text-autospace="none"/>
      <style:text-properties officeooo:paragraph-rsid="000fd995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language="ru" fo:country="RU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199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Arial" fo:font-size="13pt" fo:language="ru" fo:country="RU" officeooo:paragraph-rsid="000fd995" style:font-size-asian="13pt" style:font-name-complex="Arial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fo:color="#000000" style:font-name="Arial" fo:font-size="13pt" officeooo:paragraph-rsid="000fd995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147cm" style:auto-text-indent="false"/>
      <style:text-properties fo:language="ru" fo:country="RU" officeooo:paragraph-rsid="00909ef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1.147cm" style:auto-text-indent="false"/>
      <style:text-properties officeooo:paragraph-rsid="009802f5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905cm"/>
        </style:tab-stops>
      </style:paragraph-properties>
      <style:text-properties fo:color="#000000" style:font-name="Arial" fo:font-size="13pt" officeooo:paragraph-rsid="0090f43d" style:font-size-asian="13pt" style:font-size-complex="13pt"/>
    </style:style>
    <style:style style:name="P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b56e0" officeooo:paragraph-rsid="00909ef0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249bdc" style:font-name-complex="Arial"/>
    </style:style>
    <style:style style:name="T6" style:family="text">
      <style:text-properties fo:language="ru" fo:country="RU" officeooo:rsid="000fd995"/>
    </style:style>
    <style:style style:name="T7" style:family="text">
      <style:text-properties fo:language="ru" fo:country="RU" fo:font-weight="normal" officeooo:rsid="00249bdc" style:font-weight-asian="normal" style:font-name-complex="Arial" style:font-weight-complex="normal"/>
    </style:style>
    <style:style style:name="T8" style:family="text">
      <style:text-properties fo:language="ru" fo:country="RU" officeooo:rsid="00249bdc"/>
    </style:style>
    <style:style style:name="T9" style:family="text">
      <style:text-properties fo:language="ru" fo:country="RU" officeooo:rsid="00850b35"/>
    </style:style>
    <style:style style:name="T10" style:family="text">
      <style:text-properties fo:language="ru" fo:country="RU" officeooo:rsid="00909ef0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13pt" style:font-size-asian="13pt" style:font-size-complex="13pt"/>
    </style:style>
    <style:style style:name="T14" style:family="text">
      <style:text-properties fo:color="#000000" style:font-name="Arial" fo:font-size="13pt" officeooo:rsid="0022d13a" style:font-size-asian="13pt" style:font-size-complex="13pt"/>
    </style:style>
    <style:style style:name="T15" style:family="text">
      <style:text-properties fo:color="#000000" style:font-name="Arial" fo:font-size="13pt" officeooo:rsid="00249bdc" style:font-size-asian="13pt" style:font-size-complex="13pt"/>
    </style:style>
    <style:style style:name="T16" style:family="text">
      <style:text-properties fo:color="#000000" style:font-name="Arial" fo:font-size="13pt" style:font-size-asian="13pt" style:font-name-complex="Arial" style:font-size-complex="13pt"/>
    </style:style>
    <style:style style:name="T17" style:family="text">
      <style:text-properties fo:color="#000000" style:font-name="Arial" fo:font-size="13pt" officeooo:rsid="000b56e0" style:font-size-asian="13pt" style:font-name-complex="Arial" style:font-size-complex="13pt"/>
    </style:style>
    <style:style style:name="T18" style:family="text">
      <style:text-properties fo:color="#000000" style:font-name="Arial" fo:font-size="13pt" officeooo:rsid="009802f5" style:font-size-asian="13pt" style:font-name-complex="Arial" style:font-size-complex="13pt"/>
    </style:style>
    <style:style style:name="T19" style:family="text">
      <style:text-properties fo:color="#000000" style:font-name="Arial" fo:font-size="13pt" fo:language="ru" fo:country="RU" officeooo:rsid="00909ef0" style:font-size-asian="13pt" style:font-name-complex="Arial"/>
    </style:style>
    <style:style style:name="T20" style:family="text">
      <style:text-properties fo:color="#000000" style:font-name="Arial" fo:font-size="13pt" fo:language="ru" fo:country="RU" officeooo:rsid="0091e01e" style:font-size-asian="13pt" style:font-name-complex="Arial"/>
    </style:style>
    <style:style style:name="T21" style:family="text">
      <style:text-properties fo:color="#000000" style:font-name="Arial" fo:font-size="13pt" fo:language="ru" fo:country="RU" officeooo:rsid="009802f5" style:font-size-asian="13pt" style:font-name-complex="Arial"/>
    </style:style>
    <style:style style:name="T22" style:family="text">
      <style:text-properties fo:color="#000000" style:font-name="Arial" fo:font-size="13pt" fo:language="ru" fo:country="RU" officeooo:rsid="0022fa09" fo:background-color="#ffffff" loext:char-shading-value="0" style:font-size-asian="13pt" style:font-name-complex="Arial"/>
    </style:style>
    <style:style style:name="T23" style:family="text">
      <style:text-properties fo:color="#000000" style:font-name="Arial" fo:font-size="13pt" fo:language="ru" fo:country="RU" officeooo:rsid="00909ef0" fo:background-color="#ffffff" loext:char-shading-value="0" style:font-size-asian="13pt" style:font-name-complex="Arial"/>
    </style:style>
    <style:style style:name="T24" style:family="text">
      <style:text-properties fo:color="#000000" style:font-name="Arial" fo:font-size="13pt" fo:language="ru" fo:country="RU" officeooo:rsid="00934184" fo:background-color="#ffffff" loext:char-shading-value="0" style:font-size-asian="13pt" style:font-name-complex="Arial"/>
    </style:style>
    <style:style style:name="T25" style:family="text">
      <style:text-properties fo:color="#000000" style:font-name="Arial" fo:font-size="13pt" fo:language="ru" fo:country="RU" officeooo:rsid="0091e01e" fo:background-color="#ffffff" loext:char-shading-value="0" style:font-size-asian="13pt" style:font-name-complex="Arial"/>
    </style:style>
    <style:style style:name="T26" style:family="text">
      <style:text-properties fo:color="#000000" style:font-name="Arial" fo:font-size="13pt" fo:language="ru" fo:country="RU" officeooo:rsid="009802f5" fo:background-color="#ffffff" loext:char-shading-value="0" style:font-size-asian="13pt" style:font-name-complex="Arial"/>
    </style:style>
    <style:style style:name="T27" style:family="text">
      <style:text-properties fo:color="#000000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28" style:family="text">
      <style:text-properties fo:color="#000000" style:text-line-through-style="none" style:text-line-through-type="none" style:font-name="Arial" fo:font-size="13pt" fo:language="ru" fo:country="RU" style:text-underline-style="none" fo:font-weight="normal" officeooo:rsid="005a5b2c" style:font-size-asian="13pt" style:font-weight-asian="normal" style:font-name-complex="Arial1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language="ru" fo:country="RU" style:text-underline-style="none" fo:font-weight="normal" officeooo:rsid="00924b5d" style:font-size-asian="13pt" style:font-weight-asian="normal" style:font-name-complex="Arial1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language="ru" fo:country="RU" fo:font-weight="normal" officeooo:rsid="005a5b2c" style:font-size-asian="13pt" style:font-weight-asian="normal" style:font-name-complex="Arial1" style:font-weight-complex="normal"/>
    </style:style>
    <style:style style:name="T31" style:family="text">
      <style:text-properties fo:color="#000000" style:text-line-through-style="none" style:text-line-through-type="none" style:font-name="Arial" fo:font-size="13pt" fo:language="ru" fo:country="RU" fo:font-weight="normal" officeooo:rsid="00934184" style:font-size-asian="13pt" style:font-weight-asian="normal" style:font-name-complex="Arial1" style:font-weight-complex="normal"/>
    </style:style>
    <style:style style:name="T32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a" style:font-name="Arial" fo:font-size="13pt" fo:language="ru" fo:country="RU" officeooo:rsid="008f7ed2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5">Постановление</text:p>
      <text:p text:style-name="P7"/>
      <text:p text:style-name="P4"><text:span text:style-name="T1">__ </text:span><text:span text:style-name="T10">августа </text:span><text:span text:style-name="T1">201</text:span><text:span text:style-name="T10">9</text:span><text:span text:style-name="T1"> г.<text:tab/>с. Уват<text:tab/>№ </text:span><text:span text:style-name="T34">___</text:span><text:span text:style-name="T2"> </text:span></text:p>
      <text:p text:style-name="P8"/>
      <text:p text:style-name="P19">О внесении изменений в постановление администрации Уватского муниципального района от 18.12.2018 №214 «Об утверждении порядка определения объема и предоставления субсидий из бюджета Уватского муниципального района некоммерческим организациям в целях содействия в решении социальных вопросов»</text:p>
      <text:p text:style-name="P9"/>
      <text:p text:style-name="P15"><text:span text:style-name="T11">В со</text:span><text:span text:style-name="T13">ответствии со </text:span><text:a xlink:type="simple" xlink:href="consultantplus://offline/ref=A404C317896D869B15D416C0CA0E786AF94D3E0A35DFD280EF43D9F21AF58757F081686D5A4AB5F7R5x3E" text:style-name="Internet_20_link" text:visited-style-name="Visited_20_Internet_20_Link"><text:span text:style-name="T27">статьей 78.1</text:span></text:a><text:span text:style-name="T13"> Бюджетного кодекса Российской Федерации, </text:span><text:span text:style-name="T15">п</text:span><text:a xlink:type="simple" xlink:href="consultantplus://offline/ref=A404C317896D869B15D416C0CA0E786AF94D3D0735D6D280EF43D9F21AF58757F081686D5A49B0F1R5x7E" text:style-name="Internet_20_link" text:visited-style-name="Visited_20_Internet_20_Link"><text:span text:style-name="T27">остановлением</text:span></text:a><text:span text:style-name="T13"> Правительства Р</text:span><text:span text:style-name="T15">оссийской </text:span><text:span text:style-name="T13">Ф</text:span><text:span text:style-name="T15">едерации</text:span><text:span text:style-name="T13"> от 07.05.2017 </text:span><text:span text:style-name="T14">№</text:span><text:span text:style-name="T13"> 541 «Об общих требованиях к нормативным правовым актам, муниципальным правовым актам, регулирующим предоставление субсидий некоммерческим организациям, не являющимся государственными (муниципальными) учреждениями»:</text:span></text:p>
      <text:p text:style-name="P16"><text:span text:style-name="T16">1. Внести в постановление администрации Уватского муниципального района от </text:span><text:span text:style-name="T17"><text:s/>18.12.2018 №214 «Об утверждении порядка определения объема и предоставления субсидий из бюджета Уватского муниципального района некоммерческим организациям в целях содействия в решении социальных вопросов» </text:span><text:span text:style-name="T18">(далее по тексту - Постановление)</text:span><text:span text:style-name="T16"> следующие изменения:</text:span></text:p>
      <text:p text:style-name="P17"><text:bookmark-start text:name="__DdeLink__26161_271197752"/><text:span text:style-name="T19">а) </text:span><text:span text:style-name="T20">абзац 1 </text:span><text:bookmark-start text:name="__DdeLink__22965_271197752"/><text:span text:style-name="T19">пункт</text:span><text:span text:style-name="T20">а</text:span><text:span text:style-name="T19"> 2.11.</text:span><text:bookmark-end text:name="__DdeLink__22965_271197752"/><text:span text:style-name="T19"> </text:span><text:span text:style-name="T21">приложения к Постановлению изложить в следующей редакции:</text:span></text:p>
      <text:p text:style-name="P17"><text:span text:style-name="T19">«</text:span><text:span text:style-name="T21">2.11. </text:span><text:span text:style-name="T23">Требования, которым должен соответствовать Претендент на дату подачи заявления</text:span><text:span text:style-name="T22">»:</text:span></text:p>
      <text:p text:style-name="P17"><text:span text:style-name="T26">б)</text:span><text:span text:style-name="T22"> </text:span><text:span text:style-name="T24">абзац 6 </text:span><text:span text:style-name="T23">пункт</text:span><text:span text:style-name="T25">а</text:span><text:span text:style-name="T23"> 2.11. </text:span><text:span text:style-name="T26">приложения к Постановлению изложить в следующей редакции:</text:span></text:p>
      <text:p text:style-name="P17"><text:span text:style-name="T31">«</text:span><text:span text:style-name="T30">Требования, указанные в подпунктах «б», «в» пункта 2.11, подтверждаются справками, подписанными руководителем и главным бухгалтером Претендента, скрепленными печатью (при наличии) Претендента. Требование, указанное в подпункте «а» пункта 2.11, подтверждается в виде справки из налогового органа</text:span><text:span text:style-name="T28"> полученн</text:span><text:span text:style-name="T29">ой</text:span><text:span text:style-name="T28"> не позднее 30 дней до дня подачи заявления.</text:span><text:span text:style-name="T30"> Требование, указанное в подпункте г) пункта 2.11, подтверждается Администрацией <text:s text:c="2"/>при принятии решения.»</text:span><text:bookmark-end text:name="__DdeLink__26161_271197752"/><text:span text:style-name="T30">.</text:span></text:p>
      <text:p text:style-name="P11"><text:span text:style-name="T4">2. </text:span><text:span text:style-name="T12">Сектору делопроизводства, документационного обеспечения и контроля апп</text:span><text:span text:style-name="T32">арата главы</text:span><text:span text:style-name="T33"> администрации Уватского муниципального района (</text:span><text:span text:style-name="T32">Васильева А.Ю</text:span><text:span text:style-name="T33">.)</text:span><text:span text:style-name="T1"> настоящее постановление:</text:span></text:p>
      <text:p text:style-name="P11"><text:soft-page-break/><text:span text:style-name="T1">а) обнародовать путем размещения на </text:span><text:span text:style-name="T4">информационных стендах в местах, установленных администрацией <text:s/>Уватского муниципального района;</text:span></text:p>
      <text:p text:style-name="P13">б) разместить на сайте Уватского муниципального района в сети Интернет. </text:p>
      <text:p text:style-name="P18"><text:span text:style-name="T8">3. </text:span><text:span text:style-name="T5">Настоящее постановление вступает в силу со дня его обнародования и распространяет свое действие на правоотношения, возникшие с 01 января </text:span><text:span text:style-name="T7">2019 </text:span><text:span text:style-name="T5">года.</text:span></text:p>
      <text:p text:style-name="P14"><text:span text:style-name="T6">4. </text:span>Контроль за исполнением настоящего постановления возложить на заместителя <text:span text:style-name="T6">главы </text:span><text:span text:style-name="T9">администрации Уватского муниципального района</text:span><text:span text:style-name="T6">, </text:span><text:span text:style-name="T8">начальника управления </text:span><text:span text:style-name="T10">по социальной вопросам.</text:span></text:p>
      <text:p text:style-name="P12"/>
      <text:p text:style-name="P8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8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Par0"/><text:bookmark text:name="Par01"/></text:p>
      </style:header>
      <style:footer>
        <text:p text:style-name="Footer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9-05T15:10:00</meta:creation-date>
    <dc:date>2019-08-21T09:25:07.031000000</dc:date>
    <meta:editing-cycles>139</meta:editing-cycles>
    <meta:editing-duration>PT6H58M19S</meta:editing-duration>
    <meta:generator>LibreOffice/5.1.2.2$Windows_x86 LibreOffice_project/d3bf12ecb743fc0d20e0be0c58ca359301eb705f</meta:generator>
    <meta:print-date>2019-08-21T09:06:11.132000000</meta:print-date>
    <dc:title>Постановление Правительства Тюменской области от 23.10.2017 N 511-п"Об утверждении Порядка определения объема и предоставления субсидий из областного бюджета некоммерческим организациям в целях содействия в решении социальных вопросов и признании утратившими силу некоторых нормативных правовых актов"(вместе с "Положением об экспертном совете по вопросам предоставления субсидий некоммерческим организациям в целях поддержки их деятельности в социальной сфере")</dc:title>
    <meta:printed-by>Евгения Анатольевна Созонова</meta:printed-by>
    <meta:document-statistic meta:table-count="0" meta:image-count="1" meta:object-count="0" meta:page-count="3" meta:paragraph-count="17" meta:word-count="299" meta:character-count="2493" meta:non-whitespace-character-count="2203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